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ipėdos r. Agluonėnų pagrindinės mokyklos metų pedagogas</text:p>
      <text:p text:style-name="P2">2018–2019 m. m.</text:p>
      <text:p text:style-name="P3">Virginija Kuorienė</text:p>
      <text:p text:style-name="P4"/>
      <text:p text:style-name="P5"><text:tab/>Mokytoja Virginija didelį dėmesį skiria mokinių kalbos kultūros ir skaitymo įgūdžių ugdymui. <text:s/></text:p>
      <text:p text:style-name="P6"><text:tab/>Žemaitijos metams pažymėti su<text:s/>socialine pedagoge Kristina Klenauskiene parengė ir laimėjo Klaipėdos rajono savivaldybės finansuojamą projektą <text:s/>„Pažintis su Žemaitija“. Organizavo piešinių parodą ,,Tautiniai žemaičių rūbai“ mokykloje ir Agluonėnų bibliotekoje. Mokykloje ir etnografinėje<text:s/>sodyboje organizavo žemaitiškus skaitymus, kuriuose dalyvavo mokiniai ir suaugusieji.</text:p>
      <text:p text:style-name="P7"><text:tab/>Baigiant projektą <text:s/>„Pažintis su Žemaitija“, mokykloje organizavo respublikinę mokinių konferenciją ,,Pažink Žemaitiją“, kurioje mokiniai iš Klaipėdos, Šilutės, Kretingos ir<text:s/>Mažeikių rajonų pristatė 20 pranešimų apie Žemaitiją.</text:p>
      <text:p text:style-name="P8"><text:tab/>Mokytojos mokiniai dalyvavo respublikiniame projekte „Šiaurės šalių literatūros savaitė“, respublikinėje akcijoje „Lietuva skaito“, <text:s/>rajoniniame dailyraščio konkurse, rajoninėje diktantų olimpiadoje.</text:p>
      <text:p text:style-name="P9"><text:tab/>Mokytojos Virginijos rengta 10 klasės mokinė Greta Norkevičiūtė šalies mokinių esė<text:s/>konkurse „Lietuvos šaulių sąjungos 100-metis: ar vis dar aktualūs Vlado Putvinskio priesakai šauliams?“ užėmė II vietą.</text:p>
      <text:p text:style-name="P10"><text:tab/>Mokytoja buvo respublikinio projekto „Samsung mokykla ateičiai“ bendraautorė. Su komanda įgyvendino projektą, rengė jo pristatymą baigiamajai respublikinei konferencijai.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bo</meta:initial-creator>
    <dc:creator>Vartotojas</dc:creator>
    <meta:creation-date>2020-10-12T06:24:00Z</meta:creation-date>
    <dc:date>2021-06-03T10:32:00Z</dc:date>
    <meta:template xlink:href="Normal" xlink:type="simple"/>
    <meta:editing-cycles>11</meta:editing-cycles>
    <meta:editing-duration>PT7740S</meta:editing-duration>
    <meta:document-statistic meta:page-count="1" meta:paragraph-count="2" meta:word-count="873" meta:character-count="1370" meta:row-count="4" meta:non-whitespace-character-count="499"/>
  </office:meta>
</office:document-meta>
</file>